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C# D#m-D#m7 D#m-C# - F# C# D#m D#m - B F# G#m C#</text:p>
      <text:p><text:s text:c="10"/>F# C# D#m-D#m7 D#m-C#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G# D# Bbm C#-D# x2) - E E F# F#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B F# C#m E-F# <text:s text:c="26"/>[Fill]</text:p>
      <text:p>Je m'inventerai rei<text:span text:style-name="Measure_20__23_2">ne p</text:span>our que tu me retienne<text:span text:style-name="Measure_20__23_1">s</text:span> <text:s text:c="3"/>E F#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0377358490566in" fo:page-width="9.7830188679245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